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line-height="104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widows="2" fo:orphans="2" fo:text-align="justify"/>
    </style:style>
    <style:style style:name="T31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rongEmphasis" style:family="text">
      <style:text-properties style:font-name="Garamond" fo:font-weight="normal" style:font-weight-asian="normal"/>
    </style:style>
    <style:style style:name="P33" style:parent-style-name="Textbody" style:family="paragraph">
      <style:paragraph-properties fo:line-height="104%"/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6" style:parent-style-name="Textbody" style:family="paragraph">
      <style:paragraph-properties fo:line-height="104%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line-height="104%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Textbody" style:family="paragraph">
      <style:paragraph-properties fo:line-height="104%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Textbody" style:family="paragraph">
      <style:paragraph-properties fo:line-height="104%"/>
    </style:style>
    <style:style style:name="T4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Información<text:s/>general de interés público</text:p>
      <text:p text:style-name="P27"/>
      <text:p text:style-name="P28">Fines fundacionales</text:p>
      <text:p text:style-name="P29"/>
      <text:p text:style-name="P30"><text:span text:style-name="T31">Según el Artículo 6 de los estatutos de la Fundación, constituyen sus fines fundacionales</text:span><text:span text:style-name="T32">:</text:span></text:p>
      <text:p text:style-name="P33"/>
      <text:p text:style-name="P34">1. El fin de la Fundación es la promoción, gestión, mantenimiento y explotación del Parque Científico Tecnológico de la Universidad de Las Palmas de Gran Canaria y de los Centros dependientes del mismo, como instrumento para la consecución del objetivo de puesta en valor del conocimiento, el desarrollo y la innovación empresarial en Canarias, promoviendo: la creación de parques tecnológicos; incrementar la riqueza de la comunidad difundiendo la cultura de la innovación; favorecer la competitividad de las empresas instaladas; estimular el flujo de conocimiento y tecnología entre la Universidad, instituciones de investigación, empresas y mercados; impulsar la creación y el crecimiento de empresas innovadoras, científicas y de base tecnológica mediante la incubación proporcionando espacio e instalaciones de gran calidad; proporcionar servicios de valor añadido.<text:s/></text:p>
      <text:p text:style-name="P35"/>
      <text:p text:style-name="P36"><text:span text:style-name="T37">Todos los recursos humanos y materiales, y las actividades desarrolladas por la Fundación, estarán dirigidos a lograr el mencionado objetivo.</text:span></text:p>
      <text:p text:style-name="P38"/>
      <text:p text:style-name="P39">2. Además de los señalados en el apartado anterior, son también<text:s/>fines de la Fundación:</text:p>
      <text:p text:style-name="P40"/>
      <text:p text:style-name="P41">a) Colaborar mediante la potenciación y difusión de empresas y<text:s/>centros instalados en el Parque, a la renovación de la actividad<text:s/>productiva, al progreso tecnológico y al desarrollo económico regional.</text:p>
      <text:p text:style-name="P42"/>
      <text:p text:style-name="P43">b) Acometer la ordenación del suelo mediante la promoción o<text:s/>elaboración de los instrumentos de planeamiento, gestión, urbanización<text:s/>y edificación que sean oportunos; la financiación y ejecución efectiva de<text:s/>las obras de urbanización, la gestión patrimonial de las parcelas netas<text:s/>resultantes de la actuación para su destino a los fines del Parque<text:s/>Científico Tecnológico de la ULPGC.</text:p>
      <text:p text:style-name="P44"/>
      <text:p text:style-name="P45">c) Cualesquiera otras actividades que tiendan a dar debido<text:s/>cumplimiento y desarrollo a los precitados fines.</text:p>
      <text:p text:style-name="P46"/>
      <text:p text:style-name="P47"/>
      <text:p text:style-name="P48"><text:span text:style-name="T49">Información actualizada a<text:s/></text:span><text:span text:style-name="T50">3</text:span><text:span text:style-name="T51">1</text:span><text:span text:style-name="T52"><text:s/>de<text:s/></text:span><text:span text:style-name="T53">marzo</text:span><text:span text:style-name="T54"><text:s/>de 202</text:span><text:span text:style-name="T5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1.3784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0T15:12:00Z</meta:creation-date>
    <dc:date>2025-06-10T15:12:00Z</dc: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93" meta:row-count="14" meta:non-whitespace-character-count="1689"/>
  </office:meta>
</office:document-meta>
</file>